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2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1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3" calcext:value-type="float">
            <text:p>7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50" calcext:value-type="float">
            <text:p>25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1496:232</text:p>
          </table:table-cell>
          <table:table-cell table:style-name="ce15" office:value-type="float" office:value="930260.33" calcext:value-type="float">
            <text:p>930,260.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1271:44</text:p>
          </table:table-cell>
          <table:table-cell table:style-name="ce15" office:value-type="float" office:value="129863.49" calcext:value-type="float">
            <text:p>129,863.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1271:45</text:p>
          </table:table-cell>
          <table:table-cell table:style-name="ce15" office:value-type="float" office:value="189516.23" calcext:value-type="float">
            <text:p>189,516.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1272:111</text:p>
          </table:table-cell>
          <table:table-cell table:style-name="ce15" office:value-type="float" office:value="347978.72" calcext:value-type="float">
            <text:p>347,978.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41272:112</text:p>
          </table:table-cell>
          <table:table-cell table:style-name="ce15" office:value-type="float" office:value="277979.14" calcext:value-type="float">
            <text:p>277,979.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1199:257</text:p>
          </table:table-cell>
          <table:table-cell table:style-name="ce15" office:value-type="float" office:value="298888.03" calcext:value-type="float">
            <text:p>298,888.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1199:258</text:p>
          </table:table-cell>
          <table:table-cell table:style-name="ce15" office:value-type="float" office:value="149691.03" calcext:value-type="float">
            <text:p>149,691.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1199:259</text:p>
          </table:table-cell>
          <table:table-cell table:style-name="ce15" office:value-type="float" office:value="97817.9" calcext:value-type="float">
            <text:p>97,817.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1199:260</text:p>
          </table:table-cell>
          <table:table-cell table:style-name="ce15" office:value-type="float" office:value="97323.87" calcext:value-type="float">
            <text:p>97,323.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1199:261</text:p>
          </table:table-cell>
          <table:table-cell table:style-name="ce15" office:value-type="float" office:value="148208.94" calcext:value-type="float">
            <text:p>148,208.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1199:262</text:p>
          </table:table-cell>
          <table:table-cell table:style-name="ce15" office:value-type="float" office:value="100288.05" calcext:value-type="float">
            <text:p>100,288.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1618:415</text:p>
          </table:table-cell>
          <table:table-cell table:style-name="ce15" office:value-type="float" office:value="1000521.33" calcext:value-type="float">
            <text:p>1,000,521.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1799:277</text:p>
          </table:table-cell>
          <table:table-cell table:style-name="ce15" office:value-type="float" office:value="225061.97" calcext:value-type="float">
            <text:p>225,061.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1800:213</text:p>
          </table:table-cell>
          <table:table-cell table:style-name="ce15" office:value-type="float" office:value="207979.55" calcext:value-type="float">
            <text:p>207,979.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1800:216</text:p>
          </table:table-cell>
          <table:table-cell table:style-name="ce15" office:value-type="float" office:value="308267.42" calcext:value-type="float">
            <text:p>308,267.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109:5168</text:p>
          </table:table-cell>
          <table:table-cell table:style-name="ce15" office:value-type="float" office:value="7250240.8" calcext:value-type="float">
            <text:p>7,250,240.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00000:704</text:p>
          </table:table-cell>
          <table:table-cell table:style-name="ce15" office:value-type="float" office:value="591818.5" calcext:value-type="float">
            <text:p>591,818.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90101:3039</text:p>
          </table:table-cell>
          <table:table-cell table:style-name="ce15" office:value-type="float" office:value="720794.66" calcext:value-type="float">
            <text:p>720,794.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108:2694</text:p>
          </table:table-cell>
          <table:table-cell table:style-name="ce15" office:value-type="float" office:value="1889187.85" calcext:value-type="float">
            <text:p>1,889,187.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50207:251</text:p>
          </table:table-cell>
          <table:table-cell table:style-name="ce15" office:value-type="float" office:value="677540.53" calcext:value-type="float">
            <text:p>677,540.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7:250801:996</text:p>
          </table:table-cell>
          <table:table-cell table:style-name="ce15" office:value-type="float" office:value="466006.04" calcext:value-type="float">
            <text:p>466,006.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13:234</text:p>
          </table:table-cell>
          <table:table-cell table:style-name="ce15" office:value-type="float" office:value="14219430.96" calcext:value-type="float">
            <text:p>14,219,430.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402:309</text:p>
          </table:table-cell>
          <table:table-cell table:style-name="ce15" office:value-type="float" office:value="251178.84" calcext:value-type="float">
            <text:p>251,178.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20101:572</text:p>
          </table:table-cell>
          <table:table-cell table:style-name="ce15" office:value-type="float" office:value="3232652.51" calcext:value-type="float">
            <text:p>3,232,652.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190101:2837</text:p>
          </table:table-cell>
          <table:table-cell table:style-name="ce15" office:value-type="float" office:value="1747815.45" calcext:value-type="float">
            <text:p>1,747,815.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315:212</text:p>
          </table:table-cell>
          <table:table-cell table:style-name="ce15" office:value-type="float" office:value="2129598.93" calcext:value-type="float">
            <text:p>2,129,598.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040423:73</text:p>
          </table:table-cell>
          <table:table-cell table:style-name="ce15" office:value-type="float" office:value="418728.1" calcext:value-type="float">
            <text:p>418,728.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06:519</text:p>
          </table:table-cell>
          <table:table-cell table:style-name="ce15" office:value-type="float" office:value="481149.03" calcext:value-type="float">
            <text:p>481,149.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255:23</text:p>
          </table:table-cell>
          <table:table-cell table:style-name="ce15" office:value-type="float" office:value="663167.84" calcext:value-type="float">
            <text:p>663,167.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705:62</text:p>
          </table:table-cell>
          <table:table-cell table:style-name="ce15" office:value-type="float" office:value="662795.73" calcext:value-type="float">
            <text:p>662,795.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101:873</text:p>
          </table:table-cell>
          <table:table-cell table:style-name="ce15" office:value-type="float" office:value="1344954.73" calcext:value-type="float">
            <text:p>1,344,954.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4544</text:p>
          </table:table-cell>
          <table:table-cell table:style-name="ce15" office:value-type="float" office:value="1766424.74" calcext:value-type="float">
            <text:p>1,766,424.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040101:359</text:p>
          </table:table-cell>
          <table:table-cell table:style-name="ce15" office:value-type="float" office:value="409218.03" calcext:value-type="float">
            <text:p>409,218.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160501:628</text:p>
          </table:table-cell>
          <table:table-cell table:style-name="ce15" office:value-type="float" office:value="1348997.66" calcext:value-type="float">
            <text:p>1,348,997.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20122:538</text:p>
          </table:table-cell>
          <table:table-cell table:style-name="ce15" office:value-type="float" office:value="2915175.54" calcext:value-type="float">
            <text:p>2,915,175.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949:2208</text:p>
          </table:table-cell>
          <table:table-cell table:style-name="ce15" office:value-type="float" office:value="3423852.02" calcext:value-type="float">
            <text:p>3,423,852.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10105:9872</text:p>
          </table:table-cell>
          <table:table-cell table:style-name="ce15" office:value-type="float" office:value="146387.44" calcext:value-type="float">
            <text:p>146,387.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00000:10184</text:p>
          </table:table-cell>
          <table:table-cell table:style-name="ce15" office:value-type="float" office:value="263006.96" calcext:value-type="float">
            <text:p>263,006.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000000:2451</text:p>
          </table:table-cell>
          <table:table-cell table:style-name="ce15" office:value-type="float" office:value="240495.91" calcext:value-type="float">
            <text:p>240,495.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502:962</text:p>
          </table:table-cell>
          <table:table-cell table:style-name="ce15" office:value-type="float" office:value="26802.32" calcext:value-type="float">
            <text:p>26,802.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230:3331</text:p>
          </table:table-cell>
          <table:table-cell table:style-name="ce15" office:value-type="float" office:value="85530.72" calcext:value-type="float">
            <text:p>85,530.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230:3330</text:p>
          </table:table-cell>
          <table:table-cell table:style-name="ce15" office:value-type="float" office:value="280166.56" calcext:value-type="float">
            <text:p>280,166.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70302:804</text:p>
          </table:table-cell>
          <table:table-cell table:style-name="ce15" office:value-type="float" office:value="35014.47" calcext:value-type="float">
            <text:p>35,014.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30307:180</text:p>
          </table:table-cell>
          <table:table-cell table:style-name="ce15" office:value-type="float" office:value="318445.13" calcext:value-type="float">
            <text:p>318,445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703:27</text:p>
          </table:table-cell>
          <table:table-cell table:style-name="ce15" office:value-type="float" office:value="101436.38" calcext:value-type="float">
            <text:p>101,436.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725:133</text:p>
          </table:table-cell>
          <table:table-cell table:style-name="ce15" office:value-type="float" office:value="131283.29" calcext:value-type="float">
            <text:p>131,283.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703:29</text:p>
          </table:table-cell>
          <table:table-cell table:style-name="ce15" office:value-type="float" office:value="207381.05" calcext:value-type="float">
            <text:p>207,381.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905:34</text:p>
          </table:table-cell>
          <table:table-cell table:style-name="ce15" office:value-type="float" office:value="2400869.92" calcext:value-type="float">
            <text:p>2,400,869.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725:132</text:p>
          </table:table-cell>
          <table:table-cell table:style-name="ce15" office:value-type="float" office:value="98624.14" calcext:value-type="float">
            <text:p>98,624.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100103:802</text:p>
          </table:table-cell>
          <table:table-cell table:style-name="ce15" office:value-type="float" office:value="473979.51" calcext:value-type="float">
            <text:p>473,979.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2018:158</text:p>
          </table:table-cell>
          <table:table-cell table:style-name="ce15" office:value-type="float" office:value="153957.37" calcext:value-type="float">
            <text:p>153,957.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100101:3769</text:p>
          </table:table-cell>
          <table:table-cell table:style-name="ce15" office:value-type="float" office:value="171047.71" calcext:value-type="float">
            <text:p>171,047.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905:33</text:p>
          </table:table-cell>
          <table:table-cell table:style-name="ce15" office:value-type="float" office:value="2387561.33" calcext:value-type="float">
            <text:p>2,387,561.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077:352</text:p>
          </table:table-cell>
          <table:table-cell table:style-name="ce15" office:value-type="float" office:value="260696.12" calcext:value-type="float">
            <text:p>260,696.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744:28</text:p>
          </table:table-cell>
          <table:table-cell table:style-name="ce15" office:value-type="float" office:value="285382.94" calcext:value-type="float">
            <text:p>285,382.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804:1087</text:p>
          </table:table-cell>
          <table:table-cell table:style-name="ce15" office:value-type="float" office:value="1149860.59" calcext:value-type="float">
            <text:p>1,149,860.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1629:251</text:p>
          </table:table-cell>
          <table:table-cell table:style-name="ce15" office:value-type="float" office:value="572859.23" calcext:value-type="float">
            <text:p>572,859.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2018:159</text:p>
          </table:table-cell>
          <table:table-cell table:style-name="ce15" office:value-type="float" office:value="456571.09" calcext:value-type="float">
            <text:p>456,571.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1629:252</text:p>
          </table:table-cell>
          <table:table-cell table:style-name="ce15" office:value-type="float" office:value="593232.97" calcext:value-type="float">
            <text:p>593,232.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551:1044</text:p>
          </table:table-cell>
          <table:table-cell table:style-name="ce15" office:value-type="float" office:value="1630745.56" calcext:value-type="float">
            <text:p>1,630,745.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077:353</text:p>
          </table:table-cell>
          <table:table-cell table:style-name="ce15" office:value-type="float" office:value="236603.35" calcext:value-type="float">
            <text:p>236,603.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102:3960</text:p>
          </table:table-cell>
          <table:table-cell table:style-name="ce15" office:value-type="float" office:value="1402192.73" calcext:value-type="float">
            <text:p>1,402,192.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893:21</text:p>
          </table:table-cell>
          <table:table-cell table:style-name="ce15" office:value-type="float" office:value="56506.83" calcext:value-type="float">
            <text:p>56,506.8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893:20</text:p>
          </table:table-cell>
          <table:table-cell table:style-name="ce15" office:value-type="float" office:value="90410.93" calcext:value-type="float">
            <text:p>90,410.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703:28</text:p>
          </table:table-cell>
          <table:table-cell table:style-name="ce15" office:value-type="float" office:value="101436.38" calcext:value-type="float">
            <text:p>101,436.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905:35</text:p>
          </table:table-cell>
          <table:table-cell table:style-name="ce15" office:value-type="float" office:value="2065493.41" calcext:value-type="float">
            <text:p>2,065,493.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905:36</text:p>
          </table:table-cell>
          <table:table-cell table:style-name="ce15" office:value-type="float" office:value="3795610.31" calcext:value-type="float">
            <text:p>3,795,610.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1806:423</text:p>
          </table:table-cell>
          <table:table-cell table:style-name="ce15" office:value-type="float" office:value="1210908.97" calcext:value-type="float">
            <text:p>1,210,908.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1629:257</text:p>
          </table:table-cell>
          <table:table-cell table:style-name="ce15" office:value-type="float" office:value="662486.49" calcext:value-type="float">
            <text:p>662,486.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1629:249</text:p>
          </table:table-cell>
          <table:table-cell table:style-name="ce15" office:value-type="float" office:value="760162.86" calcext:value-type="float">
            <text:p>760,162.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030101:2867</text:p>
          </table:table-cell>
          <table:table-cell table:style-name="ce15" office:value-type="float" office:value="273356.75" calcext:value-type="float">
            <text:p>273,356.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110305:1326</text:p>
          </table:table-cell>
          <table:table-cell table:style-name="ce15" office:value-type="float" office:value="144142.04" calcext:value-type="float">
            <text:p>144,142.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717:25</text:p>
          </table:table-cell>
          <table:table-cell table:style-name="ce15" office:value-type="float" office:value="846187.36" calcext:value-type="float">
            <text:p>846,187.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227:1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50101:32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50101:32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200101:20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200101:20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200101:20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200101:20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200101:20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200101:20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200101:20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200101:20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200101:20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200101:20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200101:20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200101:20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200101:20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200101:20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200101:20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200101:20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200101:20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200104:5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7:250801:13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50801:13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7:250801:13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120101:12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20101:12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120101:12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120101:13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20101:13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20101:12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20101:15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130301:32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130301:32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2070:2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2070:2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2070:2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2070:2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2070:3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2070:6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1492:2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496:2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211: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211: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058:25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058:25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058:25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058:25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058:25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058:25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058:25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058:26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058:26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058:26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100:8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100:8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100:8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100:8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100:9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100:9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100:9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900:1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900:1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900:1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900:1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900:1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900:1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900:1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900:1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900:1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900:1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900:1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900:1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900:1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900:1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900:1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900:1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900:1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900:1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900:1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900:1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900:1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900:1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900:1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900:1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900:1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900:1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900:1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900:1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900:1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900:1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900:1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900:1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900:1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900:1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083:10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083:10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083:10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1618:4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1618:4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1618:4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1618:4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1618:4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1618:4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1618:4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1799:2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085: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211: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80203:4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150415:5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085: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5:200101:18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5:200101:19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10107:8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272: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614:4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1198:23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401:33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2070: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1618:4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120101:108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120101:10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120101:10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120101:10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120101:11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120101:10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120101:10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120101:107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120101:10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3:050101:14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120101:10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1:120101:10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3:050101:48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3:100101:28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1:130301:23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085: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085:3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4:050101:89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085:1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060203:26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1800:2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060203:26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1799:1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150227:1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120101:10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120101:10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120101:10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120101:10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120101:10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120101:10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3:050101:2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120101:108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120101:10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080101:4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109:3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2:130101:11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1336: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4:040103:2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085: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00404:3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154: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00000:83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614:4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1:120101:10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120101:10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083:5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61001:2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120101:10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120101:10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150227:1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120101:10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370:9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120101:10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120101:10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120101:10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120101:10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2073: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287:14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287:8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2:140201:11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000000:6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00000:71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00401:23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3:050101:410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80202:50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997:5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1136:30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238:47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1139:6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434:20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744:2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366:8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614:3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1:130301:430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150103:8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758:1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886:23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0291:4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2:120101:12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433:9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433:2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110101:7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060204:4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833:40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150419:2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1:150203:6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105:48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8:010806:9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105:55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0281:2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250:7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711:8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183:4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2:110102:20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058:8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150101:20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326:2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3:100101:25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3:010110:12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0083:8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145:1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150418:2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1:150202: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068:14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515:6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292:15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307:12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150419:2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0286:9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259:48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434:6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861:9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092:28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309:81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432:8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156:3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108:8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211:1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0085:2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40841:6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4:040101:91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900: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0841:23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900: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1132:3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1732: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0841:21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0841:19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40083:18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0841:21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0919: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53CC4EC84088897CAC0190A36D5380C3140B077EC0F219B9F2AFDCBFB4323120825C2DEA9D2CA2958F49DD7A90FC6DEFDA25248CCD193478BC4D94616D49C73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3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1T09:02:15</meta:creation-date>
    <dc:date>2024-01-17T15:32:58</dc:date>
    <meta:generator>LibreOffice/6.4.6.2$Linux_X86_64 LibreOffice_project/17c4c786810c925eb6e0da4181cd43069b44ed29</meta:generator>
    <meta:document-statistic meta:table-count="1" meta:cell-count="13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